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="thin solid #000000" fo:background-color="#B4C6E7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E0E0"/>
    </style:style>
    <style:style style:name="ce9" style:family="table-cell" style:parent-style-name="Default" style:data-style-name="N36">
      <style:table-cell-properties fo:border="thin solid #000000" fo:background-color="#FFE0E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E0E0"/>
    </style:style>
    <style:style style:name="ce11" style:family="table-cell" style:parent-style-name="Default" style:data-style-name="N0">
      <style:table-cell-properties fo:border="thin solid #000000" style:vertical-align="automatic" fo:background-color="#FFE0E0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background-color="#FF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" style:family="table-cell" style:parent-style-name="_52_0_37__32_-_32_Accent4" style:data-style-name="N0">
      <style:table-cell-properties fo:border-top="none" fo:border-bottom="thick solid #A2B8E1" fo:border-left="none" fo:border-right="none" fo:background-color="transparent"/>
    </style:style>
    <style:style style:name="ce15" style:family="table-cell" style:parent-style-name="_52_0_37__32_-_32_Accent4" style:data-style-name="N0">
      <style:table-cell-properties fo:background-color="#F9E6FC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9E6F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0E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0E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0E0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E0E0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E0E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0E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0E0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#F9E6F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E0E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4472C4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6314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4.4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C6E0B4" style:writing-mode="lr-tb"/>
    </style:style>
    <style:style style:name="ta2" style:family="table" style:master-page-name="mp2">
      <style:table-properties table:display="true" table:tab-color="#C6E0B4" style:writing-mode="lr-tb"/>
    </style:style>
    <style:style style:name="ta3" style:family="table" style:master-page-name="mp3">
      <style:table-properties table:display="true" table:tab-color="#D9D9D9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5">
            <text:p>Please include the following in your Cover Sheet:<text:s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roject Titl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pplicant Organization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rincipal Investigator / Project Lea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ddres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mail &amp; Phone Number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o Principal Investigators and contact information<text:s/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nstitutional Contact (if different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otal Amount Requeste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roposed Project Perio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ate of Submission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Budget_Templat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STRIVE STaRS - Budget For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Proposal Name:</text:p>
          </table:table-cell>
          <table:table-cell table:number-columns-spanned="2" table:number-rows-spanned="1" table:style-name="ce37"/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Researcher Name:</text:p>
          </table:table-cell>
          <table:table-cell table:number-columns-spanned="2" table:number-rows-spanned="1" table:style-name="ce40"/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College/University</text:p>
          </table:table-cell>
          <table:table-cell table:number-columns-spanned="2" table:number-rows-spanned="1" table:style-name="ce37"/>
          <table:covered-table-cell/>
          <table:table-cell table:number-columns-repeated="16381"/>
        </table:table-row>
        <table:table-row table:style-name="ro1">
          <table:table-cell office:value-type="string" table:style-name="ce16">
            <text:p>Budget Item</text:p>
          </table:table-cell>
          <table:table-cell office:value-type="string" table:style-name="ce16">
            <text:p>Expense</text:p>
          </table:table-cell>
          <table:table-cell office:value-type="string" table:style-name="ce16">
            <text:p>Description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">
            <text:p>Personn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Student position</text:p>
          </table:table-cell>
          <table:table-cell office:value-type="currency" office:value="0" table:style-name="ce4">
            <text:p>$0.00</text:p>
          </table:table-cell>
          <table:table-cell table:style-name="ce3"/>
          <table:table-cell table:number-columns-repeated="16381"/>
        </table:table-row>
        <table:table-row table:style-name="ro1">
          <table:table-cell table:style-name="ce5"/>
          <table:table-cell table:style-name="ce4"/>
          <table:table-cell table:style-name="ce3"/>
          <table:table-cell table:number-columns-repeated="16381"/>
        </table:table-row>
        <table:table-row table:style-name="ro1">
          <table:table-cell office:value-type="string" table:style-name="ce7">
            <text:p>Subtotal Personnel</text:p>
          </table:table-cell>
          <table:table-cell office:value-type="currency" office:value="0" table:formula="of:=SUM([.B7:.B8])" table:style-name="ce6">
            <text:p>$0.00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spanned="3" table:number-rows-spanned="1" table:style-name="ce40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">
            <text:p>Direct Expens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Supplies</text:p>
          </table:table-cell>
          <table:table-cell office:value-type="currency" office:value="0" table:style-name="ce4">
            <text:p>$0.00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3">
            <text:p>Equipment</text:p>
          </table:table-cell>
          <table:table-cell office:value-type="currency" office:value="0" table:formula="of:=SUM([.B10])" table:style-name="ce4">
            <text:p>$0.00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3">
            <text:p>Travel</text:p>
          </table:table-cell>
          <table:table-cell office:value-type="currency" office:value="0" table:style-name="ce4">
            <text:p>$0.00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3">
            <text:p>Conference fees</text:p>
          </table:table-cell>
          <table:table-cell office:value-type="currency" office:value="0" table:style-name="ce4">
            <text:p>$0.00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3">
            <text:p>Dissemination expense</text:p>
          </table:table-cell>
          <table:table-cell office:value-type="currency" office:value="0" table:style-name="ce4">
            <text:p>$0.00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3">
            <text:p>Other</text:p>
          </table:table-cell>
          <table:table-cell office:value-type="currency" office:value="0" table:style-name="ce4">
            <text:p>$0.00</text:p>
          </table:table-cell>
          <table:table-cell table:style-name="ce3"/>
          <table:table-cell table:number-columns-repeated="16381"/>
        </table:table-row>
        <table:table-row table:number-rows-repeated="4" table:style-name="ro1">
          <table:table-cell table:style-name="ce3"/>
          <table:table-cell table:style-name="ce4"/>
          <table:table-cell table:style-name="ce3"/>
          <table:table-cell table:number-columns-repeated="16381"/>
        </table:table-row>
        <table:table-row table:style-name="ro1">
          <table:table-cell office:value-type="string" table:style-name="ce7">
            <text:p>Subtotal Direct Expenses</text:p>
          </table:table-cell>
          <table:table-cell office:value-type="currency" office:value="0" table:formula="of:=SUM([.B12:.B21])" table:style-name="ce6">
            <text:p>$0.00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spanned="3" table:number-rows-spanned="1" table:style-name="ce40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Total Proposal Request</text:p>
          </table:table-cell>
          <table:table-cell office:value-type="currency" office:value="0" table:formula="of:=[.B9]+[.B22]" table:style-name="ce6">
            <text:p>$0.00</text:p>
          </table:table-cell>
          <table:table-cell table:style-name="ce3"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table table:name="Budget_Instructions" table:style-name="ta3" table:protected="true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Instruction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9">
            <text:p>All<text:s/><text:span text:style-name="T4">BLUE</text:span><text:s/>boxes contain formulas and will calculate automatically.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30">
            <text:p>Student positions should be budgeted at the current<text:s/><text:span text:style-name="T1">state minimum wage</text:span><text:s/>or in accordance with the accplicant insitution's established policy.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32">
            <text:p>Description of expense should<text:s/><text:span text:style-name="T1">include as much detail as possible</text:span><text:s/>so the reviewers can clearly understand how the funds requested will support the proposed research project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0">
            <text:p>SAMPLE BUDG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8">
            <text:p>STRIVE STaRS <text:s/>- Budget For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">
            <text:p>Proposal Name:</text:p>
          </table:table-cell>
          <table:table-cell office:value-type="string" table:number-columns-spanned="2" table:number-rows-spanned="1" table:style-name="ce21">
            <text:p>Sample Budget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8">
            <text:p>Researcher Name:</text:p>
          </table:table-cell>
          <table:table-cell office:value-type="string" table:number-columns-spanned="2" table:number-rows-spanned="1" table:style-name="ce21">
            <text:p>Kylie Smith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8">
            <text:p>College / University</text:p>
          </table:table-cell>
          <table:table-cell office:value-type="string" table:number-columns-spanned="2" table:number-rows-spanned="1" table:style-name="ce21">
            <text:p>Landmark College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3">
            <text:p>Budget Item</text:p>
          </table:table-cell>
          <table:table-cell office:value-type="string" table:style-name="ce13">
            <text:p>Expense</text:p>
          </table:table-cell>
          <table:table-cell office:value-type="string" table:style-name="ce13">
            <text:p>Description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">
            <text:p>Personnel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8">
            <text:p>Student research intern</text:p>
          </table:table-cell>
          <table:table-cell office:value-type="currency" office:value="840.59999999999991" table:formula="of:=14.01*5*12" table:style-name="ce9">
            <text:p>$840.60</text:p>
          </table:table-cell>
          <table:table-cell office:value-type="string" table:style-name="ce10">
            <text:p>Ex: Student intern for 5 hours a week x 12 weeks at $14.42(use Institutional policy for rate)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</text:p>
          </table:table-cell>
          <table:table-cell office:value-type="currency" office:value="0" table:style-name="ce9">
            <text:p>$0.0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2">
            <text:p>Subtotal Personnel</text:p>
          </table:table-cell>
          <table:table-cell office:value-type="currency" office:value="840.59999999999991" table:formula="of:=SUM([.B13:.B14])" table:style-name="ce6">
            <text:p>$840.60</text:p>
          </table:table-cell>
          <table:table-cell table:style-name="ce8"/>
          <table:table-cell table:number-columns-repeated="16381"/>
        </table:table-row>
        <table:table-row table:style-name="ro1">
          <table:table-cell table:number-columns-spanned="3" table:number-rows-spanned="1" table:style-name="ce42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">
            <text:p>Direct Expens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">
            <text:p>Supplies - gift cards</text:p>
          </table:table-cell>
          <table:table-cell office:value-type="currency" office:value="500" table:formula="of:=50*10" table:style-name="ce9">
            <text:p>$500.00</text:p>
          </table:table-cell>
          <table:table-cell office:value-type="string" table:style-name="ce8">
            <text:p>50 participants X $10 gift card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quipment</text:p>
          </table:table-cell>
          <table:table-cell office:value-type="currency" office:value="0" table:formula="of:=SUM([.B16])" table:style-name="ce9">
            <text:p>$0.0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8">
            <text:p>Travel</text:p>
          </table:table-cell>
          <table:table-cell office:value-type="currency" office:value="45.85" table:formula="of:=70*0.655" table:style-name="ce9">
            <text:p>$45.85</text:p>
          </table:table-cell>
          <table:table-cell office:value-type="string" table:style-name="ce8">
            <text:p>Mileage reimbursement to attend conference 70 miles X .65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onference fees</text:p>
          </table:table-cell>
          <table:table-cell office:value-type="currency" office:value="300" table:formula="of:=150*2" table:style-name="ce9">
            <text:p>$300.00</text:p>
          </table:table-cell>
          <table:table-cell office:value-type="string" table:style-name="ce8">
            <text:p>$150 admission X 2 attendees. Researcher and intern to attend conference in Springfield, M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issemination expense</text:p>
          </table:table-cell>
          <table:table-cell office:value-type="currency" office:value="500" table:style-name="ce9">
            <text:p>$500.00</text:p>
          </table:table-cell>
          <table:table-cell office:value-type="string" table:style-name="ce8">
            <text:p>Journal fee to publish articl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ther</text:p>
          </table:table-cell>
          <table:table-cell office:value-type="currency" office:value="0" table:style-name="ce9">
            <text:p>$0.0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2">
            <text:p>Subtotal Direct Expenses</text:p>
          </table:table-cell>
          <table:table-cell office:value-type="currency" office:value="1345.85" table:formula="of:=SUM([.B18:.B23])" table:style-name="ce6">
            <text:p>$1,345.85</text:p>
          </table:table-cell>
          <table:table-cell table:style-name="ce8"/>
          <table:table-cell table:number-columns-repeated="16381"/>
        </table:table-row>
        <table:table-row table:style-name="ro1">
          <table:table-cell table:number-columns-spanned="3" table:number-rows-spanned="1" table:style-name="ce42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2">
            <text:p>Total Proposal Request</text:p>
          </table:table-cell>
          <table:table-cell office:value-type="currency" office:value="2186.4499999999998" table:formula="of:=[.B15]+[.B24]" table:style-name="ce6">
            <text:p>$2,186.45</text:p>
          </table:table-cell>
          <table:table-cell table:style-name="ce8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decimal-places="2" number:min-integer-digits="1" number:grouping="true"/>
    </number:currency-style>
    <style:style style:name="_52_0_37__32_-_32_Accent4" style:display-name="40% - Accent4" style:family="table-cell" style:data-style-name="N0">
      <style:table-cell-properties fo:background-color="#FFE69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  <style:page-layout style:name="pm3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Lisa Nye Chabot</meta:initial-creator>
    <dc:creator/>
    <meta:creation-date>2023-09-12T19:08:37Z</meta:creation-date>
    <dc:date>2026-06-24T19:07:05Z</dc:date>
    <meta:user-defined meta:name="ContentTypeId">0x0101005CF58E376C512248B0C5C7FE04ABA979</meta:user-defined>
    <meta:user-defined meta:name="MediaServiceImageTags"/>
  </office:meta>
</office:document-meta>
</file>